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3pt" officeooo:rsid="00030c36" officeooo:paragraph-rsid="00045837" style:font-size-asian="13pt" style:font-name-complex="Verdana" style:font-size-complex="13pt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058eb1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4da12" officeooo:paragraph-rsid="00058eb1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rsid="00045837" officeooo:paragraph-rsid="00045837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officeooo:paragraph-rsid="0008b4f7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Preformatted_20_Text">
      <style:paragraph-properties fo:line-height="150%"/>
      <style:text-properties style:font-name="Verdana" fo:font-size="11pt" officeooo:rsid="00045837" officeooo:paragraph-rsid="00045837" style:font-size-asian="11pt" style:font-name-complex="Verdana" style:font-size-complex="11pt"/>
    </style:style>
    <style:style style:name="P12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/>
      <style:text-properties style:font-name="Verdana" fo:font-size="11pt" officeooo:paragraph-rsid="00097988" style:font-size-asian="11pt" style:font-size-complex="11pt"/>
    </style:style>
    <style:style style:name="P14" style:family="paragraph" style:parent-style-name="Preformatted_20_Text">
      <style:paragraph-properties fo:line-height="150%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6" style:family="paragraph" style:parent-style-name="Standard">
      <style:paragraph-properties fo:line-height="150%"/>
      <style:text-properties style:font-name="Verdana" fo:font-size="11pt" officeooo:rsid="00030c36" officeooo:paragraph-rsid="0008b4f7" style:font-size-asian="11pt" style:font-name-complex="Verdana" style:font-size-complex="11pt"/>
    </style:style>
    <style:style style:name="P17" style:family="paragraph" style:parent-style-name="Standard">
      <style:paragraph-properties fo:line-height="150%" style:text-autospace="none"/>
      <style:text-properties officeooo:paragraph-rsid="000b740d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07561a" style:font-size-asian="13pt" style:font-name-complex="Verdana" style:font-size-complex="13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2a58f" style:font-size-asian="11pt" style:font-name-complex="Verdana" style:font-size-complex="11pt"/>
    </style:style>
    <style:style style:name="T5" style:family="text">
      <style:text-properties style:font-name="Verdana" fo:font-size="11pt" officeooo:rsid="00030c36" style:font-size-asian="11pt" style:font-name-complex="Verdana" style:font-size-complex="11pt"/>
    </style:style>
    <style:style style:name="T6" style:family="text">
      <style:text-properties style:font-name="Verdana" fo:font-size="11pt" officeooo:rsid="00045a78" style:font-size-asian="11pt" style:font-name-complex="Verdana" style:font-size-complex="11pt"/>
    </style:style>
    <style:style style:name="T7" style:family="text">
      <style:text-properties style:font-name="Verdana" fo:font-size="11pt" officeooo:rsid="0007561a" style:font-size-asian="11pt" style:font-name-complex="Verdana" style:font-size-complex="11pt"/>
    </style:style>
    <style:style style:name="T8" style:family="text">
      <style:text-properties style:font-name="Verdana" fo:font-size="11pt" officeooo:rsid="0008b4f7" style:font-size-asian="11pt" style:font-name-complex="Verdana" style:font-size-complex="11pt"/>
    </style:style>
    <style:style style:name="T9" style:family="text">
      <style:text-properties style:font-name="Verdana" fo:font-size="11pt" officeooo:rsid="00097988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name-complex="Arial" style:font-size-complex="11pt"/>
    </style:style>
    <style:style style:name="T11" style:family="text">
      <style:text-properties style:font-name="Verdana" fo:font-size="11pt" fo:font-weight="normal" officeooo:rsid="00519e11" style:font-size-asian="11pt" style:font-weight-asian="normal" style:font-name-complex="Arial" style:font-size-complex="11pt" style:font-weight-complex="normal"/>
    </style:style>
    <style:style style:name="T12" style:family="text">
      <style:text-properties officeooo:rsid="0014da12"/>
    </style:style>
    <style:style style:name="T13" style:family="text">
      <style:text-properties officeooo:rsid="0008b4f7"/>
    </style:style>
    <style:style style:name="T14" style:family="text">
      <style:text-properties officeooo:rsid="00097988"/>
    </style:style>
    <style:style style:name="T15" style:family="text">
      <style:text-properties officeooo:rsid="000b740d"/>
    </style:style>
    <style:style style:name="T16" style:family="text">
      <style:text-properties fo:font-weight="bold" officeooo:rsid="000b740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DICTAMEN <text:s/>EXPTE. Nº <text:s/>2</text:span><text:span text:style-name="T2">8041</text:span><text:span text:style-name="T1"> – </text:span><text:span text:style-name="T2">FP - UCR</text:span></text:p>
      <text:p text:style-name="P1"/>
      <text:p text:style-name="P1">PROYECTO DE RESOLUCIÓN</text:p>
      <text:p text:style-name="P4"/>
      <text:p text:style-name="P3"/>
      <text:p text:style-name="P5"/>
      <text:p text:style-name="P5">Diputadas y Diputados de Santa Fe:</text:p>
      <text:p text:style-name="P3"/>
      <text:p text:style-name="P9"><text:span text:style-name="T3">La Comisión de Asuntos Constitucionales y Legislación General ha considerado el proyecto de resolución (Expte. Nº 2</text:span><text:span text:style-name="T7">8041 – FP - UCR</text:span><text:span text:style-name="T3">), de autoría de </text:span><text:span text:style-name="T4">los</text:span><text:span text:style-name="T3"> Diputado</text:span><text:span text:style-name="T4">s</text:span><text:span text:style-name="T3"> </text:span><text:span text:style-name="T8">Pullaro, Martino, Dadomo, Boscarol, Galdeano y Mascheroni </text:span><text:span text:style-name="T4">y de la Diputada </text:span><text:span text:style-name="T8">Tessio</text:span><text:span text:style-name="T3">, </text:span><text:span text:style-name="T10">esta Cámara resuelve </text:span><text:span text:style-name="T11">declarar su reconocimiento a la labor, compromiso informativo y contribución con los valores de los comunicadores sociales, medios y empresas periodísticas de la ciudad de Rosario que cubrieron la tragedia <text:s/>de calle Salta 2141</text:span><text:span text:style-name="T3">; y, por las razones </text:span><text:span text:style-name="T5">expuestas en sus fundamentos y las </text:span><text:span text:style-name="T3">que podrá dar el miembro informante, esta Comisión ha resuelto </text:span><text:span text:style-name="T9">adherir al mismo </text:span><text:span text:style-name="T3">aconseja</text:span><text:span text:style-name="T9">ndo</text:span><text:span text:style-name="T3"> </text:span><text:span text:style-name="T6">la</text:span><text:span text:style-name="T5"> aprobación </text:span><text:span text:style-name="T6">del siguiente texto</text:span><text:span text:style-name="T5">:</text:span></text:p>
      <text:p text:style-name="P16"/>
      <text:p text:style-name="P2">PROYECTO DE RESOLUCIÓN</text:p>
      <text:p text:style-name="P8"/>
      <text:p text:style-name="P11">La Cámara de Diputados de la Provincia <text:s/>Resuelve: </text:p>
      <text:p text:style-name="P14"/>
      <text:p text:style-name="P13"><text:span text:style-name="T14">Artículo 1º.- </text:span>D<text:span text:style-name="T14">eclarar</text:span> su reconocimiento a la labor, compromiso informativo, y contribución con los valores humanos; de los comunicadores sociales, medios, y empresas periodísticas de la ciudad de Rosario, que cubrieron la tragedia de calle <text:s/>Salta 2141; en la que fallecieron 21 personas y más de 60 resultaron heridas. </text:p>
      <text:p text:style-name="P13"/>
      <text:p text:style-name="P13"><text:span text:style-name="T14">Artículo 2º.-</text:span> D<text:span text:style-name="T14">isponer</text:span> la realización de una sesión especial de reconocimiento. </text:p>
      <text:p text:style-name="P12"/>
      <text:p text:style-name="P13"><text:span text:style-name="T14">Artículo 3º.- </text:span>F<text:span text:style-name="T14">acultar</text:span> a la Presidencia de esta Cámara para que, a través de la Dirección General de Protocolo, coordine todo lo atinente a la organizació<text:span text:style-name="T14">n</text:span> <text:span text:style-name="T14">de l</text:span>a <text:span text:style-name="T14">c</text:span>eremonia dispuesta por el artículo <text:span text:style-name="T14">2º</text:span> del presente. </text:p>
      <text:p text:style-name="P8"><text:soft-page-break/></text:p>
      <text:p text:style-name="P8">Artículo 3º.- <text:s/>Regístrese, Comuníquese y Archívese.-</text:p>
      <text:p text:style-name="P3"/>
      <text:p text:style-name="P6">Sala de <text:span text:style-name="T12">la</text:span> Comisión: <text:s/><text:span text:style-name="T15">03</text:span><text:span text:style-name="T12"> de </text:span><text:span text:style-name="T13">Octu</text:span><text:span text:style-name="T12">bre de 2013.-</text:span></text:p>
      <text:p text:style-name="P7"/>
      <text:p text:style-name="P17"><text:span text:style-name="T15">Firmantes: </text:span><text:span text:style-name="T16">Busatto, Reutemann, Bertero, Boscarol, Mirabella, Mascheroni, Lacava, Fernandez, Kahlo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3-22T09:29:00</meta:creation-date>
    <dc:date>2013-10-03T13:46:36</dc:date>
    <meta:print-date>2013-09-19T11:38:02.659468299</meta:print-date>
    <meta:editing-cycles>14</meta:editing-cycles>
    <meta:editing-duration>PT29M6S</meta:editing-duration>
    <meta:generator>LibreOffice/4.0.5.2$Linux_x86 LibreOffice_project/5464147a081647a250913f19c0715bca595af2f</meta:generator>
    <meta:document-statistic meta:table-count="0" meta:image-count="0" meta:object-count="0" meta:page-count="2" meta:paragraph-count="12" meta:word-count="251" meta:character-count="1648" meta:non-whitespace-character-count="1396"/>
  </office:meta>
</office:document-meta>
</file>